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buitenspeeldag, Klingbemd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itenspeeldag", te houden op woensdag 14 juni 2023 in de wijk Klingbemden te Brunssum.</text:p>
            <text:p text:style-name="common-al">Dossiernummer: 2022981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pril 2023. De gemeente neemt daarover waarschijnlijk op 19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3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voor een buitenspeeldag, Klingbemden, Brunssum</meta:user-defined>
    <meta:user-defined meta:name="DCTERMS.W3CDTF/DCTERMS.available">2023-04-26</meta:user-defined>
    <meta:user-defined meta:name="DCTERMS.W3CDTF/OVERHEIDop.jaargang">2023</meta:user-defined>
    <meta:user-defined meta:name="OVERHEIDop.publicationIssue">175347</meta:user-defined>
    <meta:user-defined meta:name="OVERHEIDop.GmbID/DC.identifier">gmb-2023-175347</meta:user-defined>
    <meta:user-defined meta:name="OVERHEIDop.versieInformatie"/>
  </office:meta>
</office:document-meta>
</file>