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Z2023-00000149 - Amberboomstraat 9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2 april 2023 met zaaknummer <text:span text:style-name="nadrukvet">Z2023-00000149 </text:span>voor het verwijderen van asbest op de locatie <text:span text:style-name="nadrukvet">Amberboomstraat 94 in Terneuzen.</text:span></text:p>
            <text:p text:style-name="common-al">De sloopmelding is op 18 april 2023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april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5345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5345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RX-ACTIMLD - Amberboomstraat 94 in Terneuzen</meta:user-defined>
    <dc:language>nl</dc:language>
    <meta:user-defined meta:name="OVERHEIDop.locatietype/OVERHEIDop.gebiedsmarkering">Punt</meta:user-defined>
    <meta:user-defined meta:name="DC.title">Sloopmelding Z2023-00000149 - Amberboomstraat 94 in Terneuzen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5345</meta:user-defined>
    <meta:user-defined meta:name="OVERHEIDop.GmbID/DC.identifier">gmb-2023-175345</meta:user-defined>
    <meta:user-defined meta:name="OVERHEIDop.versieInformatie"/>
  </office:meta>
</office:document-meta>
</file>