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muel Mullerstraat 31 A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Samuel Mullerstraat 31 A02, 3023SM, omzetten van een logiesfunctie (kamerverhuur) naar een drietal appartementen (aanvraagdatum 14-04-2023, dossiernummer OMV.23.04.0017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533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3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3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amuel Mullerstraat 31 A02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337</meta:user-defined>
    <meta:user-defined meta:name="OVERHEIDop.GmbID/DC.identifier">gmb-2023-175337</meta:user-defined>
    <meta:user-defined meta:name="OVERHEIDop.versieInformatie"/>
  </office:meta>
</office:document-meta>
</file>