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muel Mullerstraat 33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amuel Mullerstraat 33 A01, 3023SN, omzetten van een logiesfunctie (kamerverhuur) naar een drietal appartementen (aanvraagdatum 14-04-2023, dossiernummer OMV.23.04.001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3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muel Mullerstraat 33 A01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32</meta:user-defined>
    <meta:user-defined meta:name="OVERHEIDop.GmbID/DC.identifier">gmb-2023-175332</meta:user-defined>
    <meta:user-defined meta:name="OVERHEIDop.versieInformatie"/>
  </office:meta>
</office:document-meta>
</file>