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Heiligland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het besluit genomen om de Omgevingsvergunning miliei in te trekken voor de locatie Heiliglandsestraat 5. De intrekking is geregistreerd onder zaaknummer Z2023-00000038. De ingetrokken vergunning betreft:</text:p>
            <text:p text:style-name="common-al">het houden van 53.700 legkippen en het houden van 110 stuks vrouwelijk jongvee tot 2 jaar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bedraagt 6 weken en eindigt op 1 jun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3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luit tot intrekking op locatie Heiliglandsestraat 5</meta:user-defined>
    <dc:language>nl</dc:language>
    <meta:user-defined meta:name="OVERHEIDop.locatietype/OVERHEIDop.gebiedsmarkering">Punt</meta:user-defined>
    <meta:user-defined meta:name="DC.title">Kennisgeving intrekking intrekken Omgevingsvergunning Heiliglandsestraat 5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30</meta:user-defined>
    <meta:user-defined meta:name="OVERHEIDop.GmbID/DC.identifier">gmb-2023-175330</meta:user-defined>
    <meta:user-defined meta:name="OVERHEIDop.versieInformatie"/>
  </office:meta>
</office:document-meta>
</file>