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090 - Duitsland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aart 2023 met zaaknummer <text:span text:style-name="nadrukvet">Z2023-00000090</text:span> voor het verwijderen van asbest (dak loods) op de locatie <text:span text:style-name="nadrukvet">Duitslandweg 2 in Terneuzen.</text:span></text:p>
            <text:p text:style-name="common-al">De sloopmelding is op 18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3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Duitslandweg 2 in Terneuzen</meta:user-defined>
    <dc:language>nl</dc:language>
    <meta:user-defined meta:name="OVERHEIDop.locatietype/OVERHEIDop.gebiedsmarkering">Punt</meta:user-defined>
    <meta:user-defined meta:name="DC.title">Sloopmelding Z2023-00000090 - Duitslandweg 2 in Terneu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329</meta:user-defined>
    <meta:user-defined meta:name="OVERHEIDop.GmbID/DC.identifier">gmb-2023-175329</meta:user-defined>
    <meta:user-defined meta:name="OVERHEIDop.versieInformatie"/>
  </office:meta>
</office:document-meta>
</file>