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 15 te Deurne</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voor het realiseren van een bijgebouw op de locatie Lek 15 te Deurne. De zaak is geregistreerd onder nummer HZ-2023-040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532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2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2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 15 te Deurne</meta:user-defined>
    <meta:user-defined meta:name="DCTERMS.W3CDTF/DCTERMS.available">2023-04-20</meta:user-defined>
    <meta:user-defined meta:name="DCTERMS.W3CDTF/OVERHEIDop.jaargang">2023</meta:user-defined>
    <meta:user-defined meta:name="OVERHEIDop.externeBijlage">Aanvraag aanbouw Lek 15.3(publiceerbaar)|exb-2023-20069</meta:user-defined>
    <meta:user-defined meta:name="OVERHEIDop.externeBijlage">20230411_Vergunningsaanvraag_pdf(publiceerbaar)|exb-2023-20070</meta:user-defined>
    <meta:user-defined meta:name="OVERHEIDop.publicationIssue">175327</meta:user-defined>
    <meta:user-defined meta:name="OVERHEIDop.GmbID/DC.identifier">gmb-2023-175327</meta:user-defined>
    <meta:user-defined meta:name="OVERHEIDop.versieInformatie"/>
  </office:meta>
</office:document-meta>
</file>