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Tijgerblauwtje1, 11 t/m 14, 21 t/m 24, 31 t/m 34, 41 t/m 44, 51 t/m 54, 61 t/m 64, 71 en 72 in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3 een besluit genomen op de aanvraag met zaaknummer OV-2022-5923 voor een Omgevingsvergunning op de locatie Tijgerblauwtje1, 11 t/m 14, 21 t/m 24, 31 t/m 34, 41 t/m 44, 51 t/m 54, 61 t/m 64, 71 en 72 in Wolvega. De vergunning is verleend. Het besluit betreft:</text:p>
            <text:p text:style-name="common-al">het bouwen van 27 appartement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 juni 2023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1 juni 2023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75326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32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326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Tijgerblauwtje1, 11 t/m 14, 21 t/m 24, 31 t/m 34, 41 t/m 44, 51 t/m 54, 61 t/m 64, 71 en 72 in Wolvega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5326</meta:user-defined>
    <meta:user-defined meta:name="OVERHEIDop.GmbID/DC.identifier">gmb-2023-175326</meta:user-defined>
    <meta:user-defined meta:name="OVERHEIDop.versieInformatie"/>
  </office:meta>
</office:document-meta>
</file>