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igantijnstraat 1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rigantijnstraat 17 A, 3028HB, doorbreken van muur tussen woonkamer en keuken (aanvraagdatum 13-04-2023, dossiernummer OMV.23.04.0016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32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2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2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igantijnstraat 17 A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325</meta:user-defined>
    <meta:user-defined meta:name="OVERHEIDop.GmbID/DC.identifier">gmb-2023-175325</meta:user-defined>
    <meta:user-defined meta:name="OVERHEIDop.versieInformatie"/>
  </office:meta>
</office:document-meta>
</file>