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Nieuwe Molenaarslaan 8, 2134 AS, realiseren van zonnepanelen, 17-04-2023, zaaknummer 7610914, olonummer 766676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5323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32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32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Nieuwe Molenaarslaan 8, 2134 AS, realiseren van zonnepanelen, 17-04-2023, zaaknummer 7610914, olonummer 7666765.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323</meta:user-defined>
    <meta:user-defined meta:name="OVERHEIDop.GmbID/DC.identifier">gmb-2023-175323</meta:user-defined>
    <meta:user-defined meta:name="OVERHEIDop.versieInformatie"/>
  </office:meta>
</office:document-meta>
</file>