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e ontheffing art. 35 Alcoholwet in verband met Koningsdag op 27 april 2023 op het Raadhuisplein in Reuv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2 april 2023 een tijdelijke ontheffing Alcoholwet artikel 35 verleend in verband met Koningsdag op 27 april 2023 van 8.00 tot 21.00 uur op het Raadhuisplein 5953 AL te Reuver.</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531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1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1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Beesel - tijdelijke ontheffing art. 35 Alcoholwet in verband met Koningsdag op 27 april 2023 op het Raadhuisplein in Reuver</meta:user-defined>
    <meta:user-defined meta:name="DCTERMS.W3CDTF/DCTERMS.available">2023-04-26</meta:user-defined>
    <meta:user-defined meta:name="DCTERMS.W3CDTF/OVERHEIDop.jaargang">2023</meta:user-defined>
    <meta:user-defined meta:name="OVERHEIDop.publicationIssue">175312</meta:user-defined>
    <meta:user-defined meta:name="OVERHEIDop.GmbID/DC.identifier">gmb-2023-175312</meta:user-defined>
    <meta:user-defined meta:name="OVERHEIDop.versieInformatie"/>
  </office:meta>
</office:document-meta>
</file>