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leine Haar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3 heeft de gemeente een aanvraag ontvangen voor het vergroten van de woning door het dichtmaken van het balkon aan de voorgevel op locatie De Kleine Haar 5 te Muiderberg. De aanvraag is geregistreerd onder zaaknummer Z2023-00000033.</text:p>
            <text:p text:style-name="common-al"/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31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1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Kleine Haar 5 te Muiderberg</meta:user-defined>
    <dc:language>nl</dc:language>
    <meta:user-defined meta:name="OVERHEIDop.locatietype/OVERHEIDop.gebiedsmarkering">Punt</meta:user-defined>
    <meta:user-defined meta:name="DC.title">Aanvraag omgevingsvergunning De Kleine Haar 5 te Muiderbe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11</meta:user-defined>
    <meta:user-defined meta:name="OVERHEIDop.GmbID/DC.identifier">gmb-2023-175311</meta:user-defined>
    <meta:user-defined meta:name="OVERHEIDop.versieInformatie"/>
  </office:meta>
</office:document-meta>
</file>