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Kerkwijk, Sarskamp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3 maart 2023 heeft de gemeente een exploitatieovereenkomst gesloten met een initiatiefnemer.</text:p>
            <text:p text:style-name="al">Deze overeenkomst gaat over de bouw van een woning aan de Sarskampseweg in Kerkwijk.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27 april 2023 tot en met woensdag 7 juni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53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urgemeester en wethouders van Zaltbommel – Gesloten exploitatieovereenkomst Kerkwijk, Sarskampseweg</meta:user-defined>
    <meta:user-defined meta:name="DCTERMS.W3CDTF/DCTERMS.available">2023-04-26</meta:user-defined>
    <meta:user-defined meta:name="DCTERMS.W3CDTF/OVERHEIDop.jaargang">2023</meta:user-defined>
    <meta:user-defined meta:name="OVERHEIDop.publicationIssue">175306</meta:user-defined>
    <meta:user-defined meta:name="OVERHEIDop.GmbID/DC.identifier">gmb-2023-175306</meta:user-defined>
    <meta:user-defined meta:name="OVERHEIDop.versieInformatie"/>
  </office:meta>
</office:document-meta>
</file>