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Populus canescens) aan Touwbaan, Leiderdorp A 11624, LDPZ2023-0001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624</text:p>
            <text:p text:style-name="common-al">Zaaknummer: LDPZ2023-000109</text:p>
            <text:p text:style-name="common-al">Datum ontvangst aanvraag: 14-04-2023 00:00</text:p>
            <text:p text:style-name="common-al">Omschrijving: kappen van een boom (Populus canescens) aan Touwbaa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529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9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3-000109</meta:user-defined>
    <meta:user-defined meta:name="DCTERMS.abstract">Kapvergunning Abeel Touwbaan</meta:user-defined>
    <dc:language>nl</dc:language>
    <meta:user-defined meta:name="OVERHEIDop.locatietype/OVERHEIDop.gebiedsmarkering">Punt</meta:user-defined>
    <meta:user-defined meta:name="DC.title">Aangevraagde omgevingsvergunning voor het kappen van een boom (Populus canescens) aan Touwbaan, Leiderdorp A 11624, LDPZ2023-000109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98</meta:user-defined>
    <meta:user-defined meta:name="OVERHEIDop.GmbID/DC.identifier">gmb-2023-175298</meta:user-defined>
    <meta:user-defined meta:name="OVERHEIDop.versieInformatie"/>
  </office:meta>
</office:document-meta>
</file>