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inrichten van het terrein BCT Treeport op locatie Sectie K 1386,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Zundert een aanvraag voor een omgevingsvergunning ontvangen voor het herinrichten van het terrein BCT Treeport op locatie Sectie K 1386, Rijsbergen. De aanvraag is geregistreerd onder zaaknummer Z23-0024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herinrichten van het terrein BCT Treeport op locatie Sectie K 1386, Rijsber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96</meta:user-defined>
    <meta:user-defined meta:name="OVERHEIDop.GmbID/DC.identifier">gmb-2023-175296</meta:user-defined>
    <meta:user-defined meta:name="OVERHEIDop.versieInformatie"/>
  </office:meta>
</office:document-meta>
</file>