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arkweg (Het Volkspar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integrale evenementenvergunning : het organiseren van een Fan Meeting Point voor de Nations League op 15  t/m 18 juni 2023, op locatie Parkweg (Het Volkspark). De aanvraag is geregistreerd onder zaaknummer V-2023-177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2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Parkweg (Het Volkspark)</meta:user-defined>
    <meta:user-defined meta:name="DCTERMS.W3CDTF/DCTERMS.available">2023-04-20</meta:user-defined>
    <meta:user-defined meta:name="DCTERMS.W3CDTF/OVERHEIDop.jaargang">2023</meta:user-defined>
    <meta:user-defined meta:name="OVERHEIDop.publicationIssue">175292</meta:user-defined>
    <meta:user-defined meta:name="OVERHEIDop.GmbID/DC.identifier">gmb-2023-175292</meta:user-defined>
    <meta:user-defined meta:name="OVERHEIDop.versieInformatie"/>
  </office:meta>
</office:document-meta>
</file>