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26 in Ter Aar (kern Korteraar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26 in Ter Aar (kern Korteraar) - zaaknummer Z2023-00000624 - aanvraag omgevingsvergunning voor het bouwen van een nieuwe woning - beslistermijn is verlengd met een periode van zes weken - verzonden 18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28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8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8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Korteraarseweg 126 in Ter Aar (kern Korteraar) - het bouwen van een nieuwe wo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81</meta:user-defined>
    <meta:user-defined meta:name="OVERHEIDop.GmbID/DC.identifier">gmb-2023-175281</meta:user-defined>
    <meta:user-defined meta:name="OVERHEIDop.versieInformatie"/>
  </office:meta>
</office:document-meta>
</file>