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7-04-2023 een aanvraag omgevingsvergunning hebben ontvangen voor het plaatsen van luchtwassers en enkele overige wijzigingen op het bedrijf op het adres Gorpeind 9a, 5111 EE Baarle-Nassau (102932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528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8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8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9327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80</meta:user-defined>
    <meta:user-defined meta:name="OVERHEIDop.GmbID/DC.identifier">gmb-2023-175280</meta:user-defined>
    <meta:user-defined meta:name="OVERHEIDop.versieInformatie"/>
  </office:meta>
</office:document-meta>
</file>