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1 mei tot en met 4 september 2023 ter hoogte van Aelbert Cuyplaan 19-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lbert Cuyplaan thv 19-25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1 mei t/m 4 september 2023</text:p>
                  </table:table-cell>
                  <table:table-cell table:style-name="entry" table:number-rows-spanned="1" table:number-columns-spanned="1">
                    <text:p text:style-name="table_al">12-apr-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depot van 1 mei tot en met 4 september 2023 ter hoogte van Aelbert Cuyplaan 19-25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77</meta:user-defined>
    <meta:user-defined meta:name="OVERHEIDop.GmbID/DC.identifier">gmb-2023-175277</meta:user-defined>
    <meta:user-defined meta:name="OVERHEIDop.versieInformatie"/>
  </office:meta>
</office:document-meta>
</file>