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7716 - het splitsen van een woning in 3 zelfstandige woonruimtes op de locatie De Weer 22, 1504 AH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527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7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7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716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274</meta:user-defined>
    <meta:user-defined meta:name="OVERHEIDop.GmbID/DC.identifier">gmb-2023-175274</meta:user-defined>
    <meta:user-defined meta:name="OVERHEIDop.versieInformatie"/>
  </office:meta>
</office:document-meta>
</file>