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5839</text:span>
          </text:p>
            <text:p text:style-name="common-al">Gemeente Amstelveen heeft op 18 april 2023 een aanvraag standplaatsvergunning ontvangen voor Promotie en laten proeven van Dolce Gusto  op 13 mei 2023 Z23-035839. De locatie is Rembrandtweg 1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58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11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73</meta:user-defined>
    <meta:user-defined meta:name="OVERHEIDop.GmbID/DC.identifier">gmb-2023-175273</meta:user-defined>
    <meta:user-defined meta:name="OVERHEIDop.versieInformatie"/>
  </office:meta>
</office:document-meta>
</file>