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Tuigpaardenconcours op 18 mei 2023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23 een besluit genomen op de aanvraag met zaaknummer Z202300978 voor het organiseren van een Tuigpaardenconcours op 18 mei 2023 op locatie Notoaristuun in Grootegast.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27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7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7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Tuigpaardenconcours op 18 mei 2023 - Notoaristuun in Grootegast</meta:user-defined>
    <meta:user-defined meta:name="DCTERMS.W3CDTF/DCTERMS.available">2023-04-20</meta:user-defined>
    <meta:user-defined meta:name="DCTERMS.W3CDTF/OVERHEIDop.jaargang">2023</meta:user-defined>
    <meta:user-defined meta:name="OVERHEIDop.publicationIssue">175271</meta:user-defined>
    <meta:user-defined meta:name="OVERHEIDop.GmbID/DC.identifier">gmb-2023-175271</meta:user-defined>
    <meta:user-defined meta:name="OVERHEIDop.versieInformatie"/>
  </office:meta>
</office:document-meta>
</file>