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62, 2132 WT, realiseren van een trapsparing kantoorgebouw 17-04-2023, zaaknummer 7609721, olonummer 77389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riusdreef 62, 2132 WT, realiseren van een trapsparing kantoorgebouw 17-04-2023, zaaknummer 7609721, olonummer 7738981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60</meta:user-defined>
    <meta:user-defined meta:name="OVERHEIDop.GmbID/DC.identifier">gmb-2023-175260</meta:user-defined>
    <meta:user-defined meta:name="OVERHEIDop.versieInformatie"/>
  </office:meta>
</office:document-meta>
</file>