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71 - Bosdreef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23 met zaaknummer Z2023-00000171 voor het verwijderen van asbest (dak berging) op de locatie Bosdreef 1 in Axel.</text:p>
            <text:p text:style-name="common-al">De sloopmelding is op 18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2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osdreef 1 in Axel</meta:user-defined>
    <dc:language>nl</dc:language>
    <meta:user-defined meta:name="OVERHEIDop.locatietype/OVERHEIDop.gebiedsmarkering">Punt</meta:user-defined>
    <meta:user-defined meta:name="DC.title">Sloopmelding Z2023-00000171 - Bosdreef 1 in Ax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259</meta:user-defined>
    <meta:user-defined meta:name="OVERHEIDop.GmbID/DC.identifier">gmb-2023-175259</meta:user-defined>
    <meta:user-defined meta:name="OVERHEIDop.versieInformatie"/>
  </office:meta>
</office:document-meta>
</file>