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ern naast nr. 192 en besluit hogere waarde geluid,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orn maken ingevolge het bepaalde in artikel 3.8 en 6.12 van de Wet ruimtelijke ordening en artikel 83 jo. artikel 110a van de Wet geluidhinder het volgende bekend:</text:p>
            <text:p text:style-name="common-al">• De gemeenteraad heeft bij besluit van 13 april 2023 het bestemmingsplan ‘Keern naast nr. 192’ ten opzichte van het ontwerp ongewijzigd vastgesteld.</text:p>
            <text:p text:style-name="common-al">• Bij besluit van gelijke datum heeft de gemeenteraad voorts besloten geen exploitatieplan vast te stellen ten behoeve van het bestemmingsplan ‘Keern naast nr. 192’.</text:p>
            <text:p text:style-name="common-al">• Bij besluit van 7 maart 2023 hebben burgemeester en wethouders op grond van de Wet geluidhinder, in relatie tot het bestemmingsplan, besloten tot vaststelling van hogere waarden voor geluid.</text:p>
            <text:p text:style-name="common-al"/>
            <text:p text:style-name="common-al">
            <text:span text:style-name="nadrukcur">Begrenzing van het gebied</text:span>
          </text:p>
            <text:p text:style-name="common-al">Het plangebied ligt op de locatie Keern naast nummer 192 in Hoorn.</text:p>
            <text:p text:style-name="common-al"/>
            <text:p text:style-name="common-al">
            <text:span text:style-name="nadrukcur">Doel van het nieuwe bestemmingsplan</text:span>
          </text:p>
            <text:p text:style-name="common-al">Binnen de stolp is het mogelijk om één of twee woningen te realiseren. Indien bij realisatie één woning wordt aangevraagd, wordt het perceel ontsloten via het Keern. Indien twee woningen worden aangevraagd, is een tweede ontsluiting van het perceel noodzakelijk. In het bestemmingsplan is opgenomen dat de tweede ontsluiting via de Zwanebloem moet plaatsvinden.</text:p>
            <text:p text:style-name="common-al"/>
            <text:p text:style-name="common-al">
            <text:span text:style-name="nadrukcur">Geen exploitatieplan</text:span>
          </text:p>
            <text:p text:style-name="common-al">Bij besluit van gelijke datum heeft de gemeenteraad teven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p text:style-name="common-al">
            <text:span text:style-name="nadrukcur">Hogere waarde geluid</text:span>
          </text:p>
            <text:p text:style-name="common-al">Alle wegen, met uitzondering van de 30 km/uur wegen, zijn op basis van de Wet geluidhinder voorzien van een geluidzone. Nieuwe geluidgevoelige bestemmingen (zoals woningen) welke binnen een dergelijke zone langs een weg, of langs een spoorlijn zijn gelegen, dienen in principe op een dusdanige afstand van de weg of die spoorlijn te zijn gelegen dat de geluidbelasting niet hoger wordt dan 48 dB Lden, zijnde de zogenaamde ‘voorkeurgrenswaarde’ uit de Wet geluidhinder.</text:p>
            <text:p text:style-name="common-al"/>
            <text:p text:style-name="common-al">De geluidbelasting op de gevels van de nieuw te bouwen woningen in het woningbouwplan is, met een geluidbelasting van ten hoogste 52 dB Lden, vanwege wegverkeerslawaai hoger dan de voorkeurgrenswaarde, maar lager dan de in de Wet geluidhinder (Wgh) aangegeven maximale ontheffingswaarde. Om die reden heeft het college een hogere waarde voor geluid vastgesteld van 52 dB. </text:p>
            <text:p text:style-name="common-al"/>
            <text:p text:style-name="common-al">
            <text:span text:style-name="nadrukcur">Terinzagelegging</text:span>
          </text:p>
            <text:p text:style-name="common-al">Het bestemmingsplan, het besluit hogere waarde voor geluid en de bijbehorende stukken liggen vanaf 28 april 2023 tot het einde van de beroepstermijn ter inzage op de volgende locaties:</text:p>
            <text:p text:style-name="common-al">- de tijdelijke locatie van de publieksbalie van het stadhuis in het pand van de Rabobank: Nieuwe Steen 29 te Hoorn;</text:p>
            <text:p text:style-name="common-al">- op www.ruimtelijkeplannen.nl onder planid: NL.IMRO.0405.BPKeernnaast192-va01; </text:p>
            <text:p text:style-name="common-al">- op www.hoorn.nl</text:p>
            <text:p text:style-name="common-al"/>
            <text:p text:style-name="common-al">
            <text:span text:style-name="nadrukcur">Beroep</text:span>
          </text:p>
            <text:p text:style-name="common-al">Tegen het besluit tot vaststelling van het bestemmingsplan kunnen de volgende personen beroep instellen:</text:p>
            <text:p text:style-name="common-al">• Belanghebbenden;</text:p>
            <text:p text:style-name="common-al">• Niet-belanghebbenden die tijdig een zienswijze hebben ingediend;</text:p>
            <text:p text:style-name="common-al">• Niet-belanghebbenden van wie redelijkerwijs niet verwacht kon worden dat zij een zienswijze hebben ingediend.</text:p>
            <text:p text:style-name="common-al"/>
            <text:p text:style-name="common-al">Tegen het besluit om geen exploitatieplan vast te stellen en het vaststellen van een hogere waarde voor geluid kan uitsluitend door belanghebbenden beroep worden ingediend. </text:p>
            <text:p text:style-name="common-al"/>
            <text:p text:style-name="common-al">Binnen zes weken na de dag waarop het besluit ter inzage is gelegd kan een beroepschrift worden ingediend bij de Afdeling bestuursrechtspraak van de Raad van State. Het beroep dient te worden gericht aan de Afdeling bestuursrechtspraak van de Raad van State (schriftelijk: Postbus 20019, 2500 EA Den Haag, of digitaal: https://digitaalloket.raadvanstate.nl). </text:p>
            <text:p text:style-name="common-al"/>
            <text:p text:style-name="common-al">
            <text:span text:style-name="nadrukcur">Voorlopige voorziening</text:span>
          </text:p>
            <text:p text:style-name="common-al">De werking van een besluit wordt door indiening van een beroepschrift niet opgeschort. Degene die beroep heeft ingesteld kan de Voorzieningenrechter van de Afdeling bestuursrechtspraak verzoeken met het oog op onverwijlde spoed een voorlopige voorziening te treffen. Het verzoek dient te worden gericht aan de Afdeling bestuursrechtspraak van de Raad van State, ter attentie van de Voorzieningenrechter van de Afdeling bestuursrechtspraak (schriftelijk: Postbus 20019, 2500 EA Den Haag, of digitaal: https://digitaalloket.raadvanstate.nl). Indien het verzoek tijdens de beroepstermijn wordt ingediend, treedt het besluit waarvoor de voorlopige voorziening is gevraagd niet in werking voordat op het verzoek is beslist.</text:p>
            <text:p text:style-name="common-al"/>
            <text:p text:style-name="last-al">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525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5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5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BPKeernnaast192-va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Keern naast nr. 192 en besluit hogere waarde geluid, Hoorn</meta:user-defined>
    <meta:user-defined meta:name="DCTERMS.W3CDTF/DCTERMS.available">2023-04-26</meta:user-defined>
    <meta:user-defined meta:name="DCTERMS.W3CDTF/OVERHEIDop.jaargang">2023</meta:user-defined>
    <meta:user-defined meta:name="OVERHEIDop.publicationIssue">175255</meta:user-defined>
    <meta:user-defined meta:name="OVERHEIDop.GmbID/DC.identifier">gmb-2023-175255</meta:user-defined>
    <meta:user-defined meta:name="OVERHEIDop.versieInformatie"/>
  </office:meta>
</office:document-meta>
</file>