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ulenlaan 24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Z2023-00000065 voor een omgevingsvergunning op locatie Peulenlaan 249 te Hardinxveld-Giessendam. De vergunning is verleend. Het besluit betreft : het plaatsen van zonnepanelen. Het besluit is verzonden op 17 april 2023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7525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5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65</meta:user-defined>
    <meta:user-defined meta:name="DCTERMS.abstract">Vergunning verleend</meta:user-defined>
    <dc:language>nl</dc:language>
    <meta:user-defined meta:name="OVERHEIDop.locatietype/OVERHEIDop.gebiedsmarkering">Adres</meta:user-defined>
    <meta:user-defined meta:name="DC.title">Kennisgeving besluit op aanvraag omgevingsvergunning Peulenlaan 249 te Hardinxveld-Giessen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53</meta:user-defined>
    <meta:user-defined meta:name="OVERHEIDop.GmbID/DC.identifier">gmb-2023-175253</meta:user-defined>
    <meta:user-defined meta:name="OVERHEIDop.versieInformatie"/>
  </office:meta>
</office:document-meta>
</file>