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oelofshoeveweg 19 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voor een omgevingsvergunning voor het doorzette van de LNG-installatie te verhogen van 2000 m3/jr naar 4000 m3/jr met zaaknummer Z/23/105329 / 23SZ0284 op locatie Roelofshoeveweg 19 a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3 april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525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luit op de aanvraag omgevingsvergunning, Roelofshoeveweg 19 a te Duiven</meta:user-defined>
    <dc:language>nl</dc:language>
    <meta:user-defined meta:name="OVERHEIDop.locatietype/OVERHEIDop.gebiedsmarkering">Adres</meta:user-defined>
    <meta:user-defined meta:name="DC.title">Kennisgeving besluit op de aanvraag omgevingsvergunning, Roelofshoeveweg 19 a te Duiv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252</meta:user-defined>
    <meta:user-defined meta:name="OVERHEIDop.GmbID/DC.identifier">gmb-2023-175252</meta:user-defined>
    <meta:user-defined meta:name="OVERHEIDop.versieInformatie"/>
  </office:meta>
</office:document-meta>
</file>