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5727 - het wijzigen van het gebruik van agrarisch bestemming naar bedrijfsbestemming op de locatie Kanaalweg 16, 1566 NB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5247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47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15727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47</meta:user-defined>
    <meta:user-defined meta:name="OVERHEIDop.GmbID/DC.identifier">gmb-2023-175247</meta:user-defined>
    <meta:user-defined meta:name="OVERHEIDop.versieInformatie"/>
  </office:meta>
</office:document-meta>
</file>