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en bekend gemaakt op de aanvraag APV-vergunning voor Collecte EHBO van 16 t/m 21 oktober 2023 op locatie gemeente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Inzameling gel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6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524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gemeente Wier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46</meta:user-defined>
    <meta:user-defined meta:name="OVERHEIDop.GmbID/DC.identifier">gmb-2023-175246</meta:user-defined>
    <meta:user-defined meta:name="OVERHEIDop.versieInformatie"/>
  </office:meta>
</office:document-meta>
</file>