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7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73, 9601 AB, voor het vervangen van de HVAC van het dak en verplaatsen naar het maaiveld, 18 april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523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rkstraat 73 Hoogezand aanvraag omgevingsvergun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35</meta:user-defined>
    <meta:user-defined meta:name="OVERHEIDop.GmbID/DC.identifier">gmb-2023-175235</meta:user-defined>
    <meta:user-defined meta:name="OVERHEIDop.versieInformatie"/>
  </office:meta>
</office:document-meta>
</file>