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Polstraat 78 te Deventer (68003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Cava Andalusië ontvangen voor het uitbreiden van de exploitatie van het terras plaatsvindend op het adres Polstraat 78 te Deventer.</text:p>
            <text:p text:style-name="common-al">De aanvraag ligt van 20 april 2023 t/m 4 mei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523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3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vergunning terras, Polstraat 78 te Deventer (68003-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34</meta:user-defined>
    <meta:user-defined meta:name="OVERHEIDop.GmbID/DC.identifier">gmb-2023-175234</meta:user-defined>
    <meta:user-defined meta:name="OVERHEIDop.versieInformatie"/>
  </office:meta>
</office:document-meta>
</file>