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r. Henriette Boasstraat 20, 1171 LV, realiseren van het onttrekken en lozen van grondwater, 17-04-2023, zaaknummer 7608883, olonummer 77386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r. Henriette Boasstraat 20, 1171 LV, realiseren van het onttrekken en lozen van grondwater, 17-04-2023, zaaknummer 7608883, olonummer 7738651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32</meta:user-defined>
    <meta:user-defined meta:name="OVERHEIDop.GmbID/DC.identifier">gmb-2023-175232</meta:user-defined>
    <meta:user-defined meta:name="OVERHEIDop.versieInformatie"/>
  </office:meta>
</office:document-meta>
</file>