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2e Kruisweg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2023-00298 voor een omgevingsvergunning op locatie 2e Kruisweg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toegangsda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22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2e Kruisweg 5 in Oud-Beijerla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28</meta:user-defined>
    <meta:user-defined meta:name="OVERHEIDop.GmbID/DC.identifier">gmb-2023-175228</meta:user-defined>
    <meta:user-defined meta:name="OVERHEIDop.versieInformatie"/>
  </office:meta>
</office:document-meta>
</file>