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weg 2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Z2023-00000055 voor een omgevingsvergunning op locatie Kerkweg 28 te Hardinxveld-Giessendam. De vergunning is verleend. Het besluit betreft : het vervangen van een beschoeiing. Het besluit is verzonden op 18 april 2023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7522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2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2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55</meta:user-defined>
    <meta:user-defined meta:name="DCTERMS.abstract">Vergunning verleend</meta:user-defined>
    <dc:language>nl</dc:language>
    <meta:user-defined meta:name="OVERHEIDop.locatietype/OVERHEIDop.gebiedsmarkering">Adres</meta:user-defined>
    <meta:user-defined meta:name="DC.title">Kennisgeving besluit op aanvraag omgevingsvergunning Kerkweg 28 te Hardinxveld-Giessenda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27</meta:user-defined>
    <meta:user-defined meta:name="OVERHEIDop.GmbID/DC.identifier">gmb-2023-175227</meta:user-defined>
    <meta:user-defined meta:name="OVERHEIDop.versieInformatie"/>
  </office:meta>
</office:document-meta>
</file>