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Mallemoolen 3, 6901GP Zevenaar het gebruiken van gemeentegrond voor het plaatsen van materiaal en een container in de periode van 20 februari tot 3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HZ_GEGE-2023-0260 voor een vergunning voor gebruik gemeentegrond op locatie nabij Mallemoolen 3, 6901GP Zevenaar. De vergunning is -.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9 april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52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Mallemoolen 3, 6901GP Zevenaar het gebruiken van gemeentegrond voor het plaatsen van materiaal en een container in de periode van 20 februari tot 31 augustus 2023</meta:user-defined>
    <meta:user-defined meta:name="DCTERMS.W3CDTF/DCTERMS.available">2023-04-20</meta:user-defined>
    <meta:user-defined meta:name="DCTERMS.W3CDTF/OVERHEIDop.jaargang">2023</meta:user-defined>
    <meta:user-defined meta:name="OVERHEIDop.publicationIssue">175223</meta:user-defined>
    <meta:user-defined meta:name="OVERHEIDop.GmbID/DC.identifier">gmb-2023-175223</meta:user-defined>
    <meta:user-defined meta:name="OVERHEIDop.versieInformatie"/>
  </office:meta>
</office:document-meta>
</file>