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Meester van Hasseltweg en gedeelte de Kromten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een besluit genomen op de aanvraag met zaaknummer Z2023-00001186 voor een Evenementenvergunning op de locatie Meester van Hasseltweg en gedeelte de Kromten te Waskemeer. De vergunning is verleend. Het besluit betreft:</text:p>
            <text:p text:style-name="common-al">het organiseren van boeldag op 13 me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522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2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2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Meester van Hasseltweg en gedeelte de Kromten te Waskemeer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21</meta:user-defined>
    <meta:user-defined meta:name="OVERHEIDop.GmbID/DC.identifier">gmb-2023-175221</meta:user-defined>
    <meta:user-defined meta:name="OVERHEIDop.versieInformatie"/>
  </office:meta>
</office:document-meta>
</file>