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62 - Westkade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3 met zaaknummer <text:span text:style-name="nadrukvet">Z2023-00000162</text:span> voor <text:span text:style-name="nadrukvet">Westkade 20 in  Sas van Gent.</text:span></text:p>
            <text:p text:style-name="common-al">De sloopmelding is op 18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21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Westkade 20, 4551BV Sas van Gent</meta:user-defined>
    <dc:language>nl</dc:language>
    <meta:user-defined meta:name="OVERHEIDop.locatietype/OVERHEIDop.gebiedsmarkering">Punt</meta:user-defined>
    <meta:user-defined meta:name="DC.title">Sloopmelding Z2023-00000162 - Westkade 20 in Sas van Gen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219</meta:user-defined>
    <meta:user-defined meta:name="OVERHEIDop.GmbID/DC.identifier">gmb-2023-175219</meta:user-defined>
    <meta:user-defined meta:name="OVERHEIDop.versieInformatie"/>
  </office:meta>
</office:document-meta>
</file>