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oostraat 16 en 18, 5081 VB Hilvarenbee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Loostraat 16, 5081 VB Hilvarenbeek, Loostraat 18, 5081 V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oostraat 16, 5081 VB Hilvarenbeek, Loostraat 18, 5081 V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2-04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699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520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0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0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69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Loostraat 16 en 18, 5081 VB Hilvarenbeek,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203</meta:user-defined>
    <meta:user-defined meta:name="OVERHEIDop.GmbID/DC.identifier">gmb-2023-175203</meta:user-defined>
    <meta:user-defined meta:name="OVERHEIDop.versieInformatie"/>
  </office:meta>
</office:document-meta>
</file>