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ntenne , Anna Paulownastraat 1A 2316NM Leiden, [LDN01K04236]Straatnaam Leiden K 42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0246</text:p>
            <text:p text:style-name="common-al">Ingekomen: 23-02-2023 00:00</text:p>
            <text:p text:style-name="common-al">Datum besluit: 18-04-2023</text:p>
            <text:p text:style-name="common-al">Locatie: Anna Paulownastraat 1A 2316NM Leiden, [LDN01K04236]Straatnaam Leiden K 4236</text:p>
            <text:p text:style-name="common-al">Projectomschrijving: plaatsen antenn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02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2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0246</meta:user-defined>
    <meta:user-defined meta:name="DCTERMS.abstract">plaatsen antenne </meta:user-defined>
    <dc:language>nl</dc:language>
    <meta:user-defined meta:name="OVERHEIDop.locatietype/OVERHEIDop.gebiedsmarkering">Punt</meta:user-defined>
    <meta:user-defined meta:name="DC.title">Verleende omgevingsvergunning, plaatsen antenne , Anna Paulownastraat 1A 2316NM Leiden, [LDN01K04236]Straatnaam Leiden K 4236</meta:user-defined>
    <meta:user-defined meta:name="DCTERMS.W3CDTF/DCTERMS.available">2023-04-26</meta:user-defined>
    <meta:user-defined meta:name="DCTERMS.W3CDTF/OVERHEIDop.jaargang">2023</meta:user-defined>
    <meta:user-defined meta:name="OVERHEIDop.externeBijlage">LEIDEN_202302_GFO_ZAKEN_798182_7612347_16771089...|exb-2023-20057</meta:user-defined>
    <meta:user-defined meta:name="OVERHEIDop.publicationIssue">175201</meta:user-defined>
    <meta:user-defined meta:name="OVERHEIDop.GmbID/DC.identifier">gmb-2023-175201</meta:user-defined>
    <meta:user-defined meta:name="OVERHEIDop.versieInformatie"/>
  </office:meta>
</office:document-meta>
</file>