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nders uitvoeren eerder verleende vergunning door wijzigen indeling begane grond en wijzigen functie van de studeerkamer naar kantoor, Binnenhaven 4 1781B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innenhaven 4 1781BJ Den Helder, anders uitvoeren eerder verleende vergunning door wijzigen indeling begane grond en wijzigen functie van de studeerkamer naar kantoor</text:p>
            <text:p text:style-name="common-al">Datum ontvangst: 14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52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575</meta:user-defined>
    <meta:user-defined meta:name="DCTERMS.abstract">anders uitvoeren eerder verleende vergunning door wijzigen indeling begane grond en wijzigen functie van de studeerkamer naar kantoor</meta:user-defined>
    <dc:language>nl</dc:language>
    <meta:user-defined meta:name="OVERHEIDop.locatietype/OVERHEIDop.gebiedsmarkering">Punt</meta:user-defined>
    <meta:user-defined meta:name="DC.title">Gemeente Den Helder, aangevraagde omgevingsvergunning, anders uitvoeren eerder verleende vergunning door wijzigen indeling begane grond en wijzigen functie van de studeerkamer naar kantoor, Binnenhaven 4 1781BJ Den Held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5200</meta:user-defined>
    <meta:user-defined meta:name="OVERHEIDop.GmbID/DC.identifier">gmb-2023-175200</meta:user-defined>
    <meta:user-defined meta:name="OVERHEIDop.versieInformatie"/>
  </office:meta>
</office:document-meta>
</file>