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r. F.A. van Hallweg 2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23967</text:p>
            <text:p text:style-name="common-al">Gemeente Amstelveen heeft op 18 april 2023 besloten om de beslistermijn voor de aanvraag voor een omgevingsvergunning voor het plaatsen van een dakopbouw te verlengen voor een periode van maximaal 6 weken. De locatie is Mr. F.A. van Hallweg 28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396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9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Mr. F.A. van Hallweg 28 in Amstelve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98</meta:user-defined>
    <meta:user-defined meta:name="OVERHEIDop.GmbID/DC.identifier">gmb-2023-175198</meta:user-defined>
    <meta:user-defined meta:name="OVERHEIDop.versieInformatie"/>
  </office:meta>
</office:document-meta>
</file>