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ombuis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23145</text:p>
            <text:p text:style-name="common-al">Gemeente Amstelveen heeft op 18 april 2023 besloten om de beslistermijn voor de aanvraag voor een omgevingsvergunning voor het bouwen van een erker/aanbouw aan de zijgevel van de woning te verlengen voor een periode van maximaal 6 weken. De locatie is Kombuis 1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1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Kombuis 12 in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97</meta:user-defined>
    <meta:user-defined meta:name="OVERHEIDop.GmbID/DC.identifier">gmb-2023-175197</meta:user-defined>
    <meta:user-defined meta:name="OVERHEIDop.versieInformatie"/>
  </office:meta>
</office:document-meta>
</file>