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wijzigen bedrijfswoning), Beemersteeg 3b, 7261R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0426 voor het handelen in strijd met regels ruimtelijke ordening (wijzigen bedrijfswoning) op locatie Beemersteeg 3b, 7261RR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51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eemersteeg 3b, 7261RR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 (wijzigen bedrijfswoning), Beemersteeg 3b, 7261RR Ruurlo</meta:user-defined>
    <meta:user-defined meta:name="OVERHEIDop.datumEindeReactietermijn">2023-06-01</meta:user-defined>
    <meta:user-defined meta:name="OVERHEIDop.terinzageleggingBG">https://jeleefomgeving.nl/inzien/813585922/8f82ae4d-dde8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193</meta:user-defined>
    <meta:user-defined meta:name="OVERHEIDop.GmbID/DC.identifier">gmb-2023-175193</meta:user-defined>
    <meta:user-defined meta:name="OVERHEIDop.versieInformatie"/>
  </office:meta>
</office:document-meta>
</file>