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Boekenmarkt Bergen 2023 op zondag 14 mei 2023 op het plein in Bergen (NH), verzenddatum 18 april 2023 (Z23 12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19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9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Boekenmarkt Bergen 2023 op zondag 14 mei 2023 op het plein in Bergen (NH), verzenddatum 18 april 2023 (Z23 120231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5192</meta:user-defined>
    <meta:user-defined meta:name="OVERHEIDop.GmbID/DC.identifier">gmb-2023-175192</meta:user-defined>
    <meta:user-defined meta:name="OVERHEIDop.versieInformatie"/>
  </office:meta>
</office:document-meta>
</file>