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ijdelijke lokalen brandveilig gebruiken (uitgebreide procedure), Kiljanpad 2 2321SK Leiden, [LDN01O06177]Straatnaam Leiden O 61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3/3481983</text:p>
            <text:p text:style-name="common-al">Ingekomen: 03-01-2023 00:00</text:p>
            <text:p text:style-name="common-al">Datum besluit: 18-04-2023</text:p>
            <text:p text:style-name="common-al">Locatie: Kiljanpad 2 2321SK Leiden, [LDN01O06177]Straatnaam Leiden O 6177</text:p>
            <text:p text:style-name="common-al">Projectomschrijving: tijdelijke lokalen brandveilig gebruiken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1983</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1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481983</meta:user-defined>
    <meta:user-defined meta:name="DCTERMS.abstract">tijdelijke lokalen brandveilig gebruiken (uitgebreide procedure)</meta:user-defined>
    <dc:language>nl</dc:language>
    <meta:user-defined meta:name="OVERHEIDop.locatietype/OVERHEIDop.gebiedsmarkering">Punt</meta:user-defined>
    <meta:user-defined meta:name="DC.title">Verleende omgevingsvergunning uitgebreid, tijdelijke lokalen brandveilig gebruiken (uitgebreide procedure), Kiljanpad 2 2321SK Leiden, [LDN01O06177]Straatnaam Leiden O 6177</meta:user-defined>
    <meta:user-defined meta:name="DCTERMS.W3CDTF/DCTERMS.available">2023-04-26</meta:user-defined>
    <meta:user-defined meta:name="DCTERMS.W3CDTF/OVERHEIDop.jaargang">2023</meta:user-defined>
    <meta:user-defined meta:name="OVERHEIDop.externeBijlage">LEIDEN_202301_GFO_ZAKEN_796822_7474131_16727593...|exb-2023-20055</meta:user-defined>
    <meta:user-defined meta:name="OVERHEIDop.publicationIssue">175185</meta:user-defined>
    <meta:user-defined meta:name="OVERHEIDop.GmbID/DC.identifier">gmb-2023-175185</meta:user-defined>
    <meta:user-defined meta:name="OVERHEIDop.versieInformatie"/>
  </office:meta>
</office:document-meta>
</file>