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n Bloeyenden Wijngaerdt 4 t/m 12 (voorheen Den Bloeyenden Wijngaerdt naast 2, Sectie I, nr. 5920 en 700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5727</text:span>
          </text:p>
            <text:p text:style-name="common-al">Gemeente Amstelveen heeft op 17 april 2023 een besluit genomen op de aanvraag omgevingsvergunning voor het bouwen van een gezamenlijk gebouw voor Medisch Centrum Bankras en wijkcentrum Alleman. De locatie is Den Bloeyenden Wijngaerdt 4 t/m 12 (voorheen Den Bloeyenden Wijngaerdt naast 2, Sectie I, nr. 5920 en 7007)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5727.</text:p>
            <text:p text:style-name="common-al">
            <text:span text:style-name="nadrukvet">Bezwaar</text:span>
          </text:p>
            <text:p text:style-name="last-al">Bent u het niet eens met het besluit? Hoe u bezwaar kunt indienen leest u op amstelveen.nl/bezwaarschrift. De termijn voor het indienen van een bezwaarschrift start op 18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18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8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8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mstelveen - aanvraag omgevingsvergunning toegekend - Den Bloeyenden Wijngaerdt 4 t/m 12 (voorheen Den Bloeyenden Wijngaerdt naast 2, Sectie I, nr. 5920 en 7007) in Amstelveen</meta:user-defined>
    <meta:user-defined meta:name="DCTERMS.W3CDTF/DCTERMS.available">2023-04-20</meta:user-defined>
    <meta:user-defined meta:name="DCTERMS.W3CDTF/OVERHEIDop.jaargang">2023</meta:user-defined>
    <meta:user-defined meta:name="OVERHEIDop.publicationIssue">175183</meta:user-defined>
    <meta:user-defined meta:name="OVERHEIDop.GmbID/DC.identifier">gmb-2023-175183</meta:user-defined>
    <meta:user-defined meta:name="OVERHEIDop.versieInformatie"/>
  </office:meta>
</office:document-meta>
</file>