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kade kavel F te Goes - Verlengen beslistermijn omgevingsvergunning voor het bouwen van een loods 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Dit houdt in dat wij nu uiterlijk 29 mei 2023 een beslissing op uw aanvraag nemen. De aanvraag betreft het bouwen van een loods en bedrijfswoning op de locatie Ketelkade kavel F te Goes. De aanvraag is geregistreerd onder zaaknummer OMG-2023-0131 / Z23.143292.</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518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8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8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Ketelkade kavel F te Goes - Verlengen beslistermijn omgevingsvergunning voor het bouwen van een loods en bedrijfswoning</meta:user-defined>
    <dc:language>nl</dc:language>
    <meta:user-defined meta:name="OVERHEIDop.locatietype/OVERHEIDop.gebiedsmarkering">Punt</meta:user-defined>
    <meta:user-defined meta:name="DC.title">Ketelkade kavel F te Goes - Verlengen beslistermijn omgevingsvergunning voor het bouwen van een loods en bedrijfswoning</meta:user-defined>
    <meta:user-defined meta:name="DCTERMS.W3CDTF/DCTERMS.available">2023-04-20</meta:user-defined>
    <meta:user-defined meta:name="DCTERMS.W3CDTF/OVERHEIDop.jaargang">2023</meta:user-defined>
    <meta:user-defined meta:name="OVERHEIDop.publicationIssue">175182</meta:user-defined>
    <meta:user-defined meta:name="OVERHEIDop.GmbID/DC.identifier">gmb-2023-175182</meta:user-defined>
    <meta:user-defined meta:name="OVERHEIDop.versieInformatie"/>
  </office:meta>
</office:document-meta>
</file>