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evenementenvergunning Rommelmarkt, op zondag 18 juni 2023, Werkendelslaan (plantsoen voor de huizen) in Heiloo, verzenddatum 18 april 2023 (Z23 119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51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1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ende evenementenvergunning Rommelmarkt, op zondag 18 juni 2023, Werkendelslaan (plantsoen voor de huizen) in Heiloo, verzenddatum 18 april 2023 (Z23 119468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176</meta:user-defined>
    <meta:user-defined meta:name="OVERHEIDop.GmbID/DC.identifier">gmb-2023-175176</meta:user-defined>
    <meta:user-defined meta:name="OVERHEIDop.versieInformatie"/>
  </office:meta>
</office:document-meta>
</file>