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een trouwfeest op 03-06-2023 op de locatie Bovenberg 8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ontheffing geluidhinder voor een trouwfeest op 03-06-2023 op de locatie Bovenberg 87a in Bergambacht. De aanvraag is geregistreerd onder zaaknummer 193110772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1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7216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een trouwfeest op 03-06-2023 op de locatie Bovenberg 87a in Bergamba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75</meta:user-defined>
    <meta:user-defined meta:name="OVERHEIDop.GmbID/DC.identifier">gmb-2023-175175</meta:user-defined>
    <meta:user-defined meta:name="OVERHEIDop.versieInformatie"/>
  </office:meta>
</office:document-meta>
</file>