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-/ uitrit op locatie Pastoor Bielarsstraat 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Zundert een aanvraag voor een omgevingsvergunning ontvangen voor het aanleggen van een in-/ uitrit op locatie Pastoor Bielarsstraat 2 in Wernhout. De aanvraag is geregistreerd onder zaaknummer Z23-002459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51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een in-/ uitrit op locatie Pastoor Bielarsstraat 2 in Wernhou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74</meta:user-defined>
    <meta:user-defined meta:name="OVERHEIDop.GmbID/DC.identifier">gmb-2023-175174</meta:user-defined>
    <meta:user-defined meta:name="OVERHEIDop.versieInformatie"/>
  </office:meta>
</office:document-meta>
</file>